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4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 TRIM.</text:p>
          </table:table-cell>
          <table:table-cell table:style-name="TableCell30">
            <text:p text:style-name="P31">6.127,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 TRIM.</text:p>
          </table:table-cell>
          <table:table-cell table:style-name="TableCell65">
            <text:p text:style-name="P66">7.611,13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 TRIM.</text:p>
          </table:table-cell>
          <table:table-cell table:style-name="TableCell114">
            <text:p text:style-name="P115">2.766,99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ragioneria</dc:creator>
    <meta:creation-date>2024-01-18T08:28:00Z</meta:creation-date>
    <dc:date>2024-04-18T07:22:00Z</dc:date>
    <meta:print-date>2019-01-17T11:06:00Z</meta:print-date>
    <meta:template xlink:href="920ABCD" xlink:type="simple"/>
    <meta:editing-cycles>11</meta:editing-cycles>
    <meta:editing-duration>PT1500S</meta:editing-duration>
    <meta:document-statistic meta:page-count="1" meta:paragraph-count="1" meta:word-count="144" meta:character-count="970" meta:row-count="6" meta:non-whitespace-character-count="827"/>
  </office:meta>
</office:document-meta>
</file>